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te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/>
    </style:style>
    <style:style style:name="P3" style:parent-style-name="Normal" style:family="paragraph">
      <style:paragraph-properties fo:keep-with-next="always"/>
    </style:style>
    <style:style style:name="P4" style:parent-style-name="Normal" style:family="paragraph">
      <style:paragraph-properties fo:keep-with-next="always"/>
    </style:style>
    <style:style style:name="P5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System skisser</text:p>
      <text:p text:style-name="Normal"/>
      <text:p text:style-name="P2"><draw:frame draw:style-name="a0" draw:name="Bilde 1" text:anchor-type="as-char" svg:x="0in" svg:y="0in" svg:width="6.07008in" svg:height="3.8478in" style:rel-width="scale" style:rel-height="scale"><draw:image xlink:href="media/image1.png" xlink:type="simple" xlink:show="embed" xlink:actuate="onLoad"/><svg:title/><svg:desc/></draw:frame></text:p>
      <text:p text:style-name="Bildetekst">Figur<text:s/>1: 24VDC Fordeling, Enlinjeskjema</text:p>
      <text:p text:style-name="P3"><draw:frame draw:style-name="a1" draw:name="Bilde 2" text:anchor-type="as-char" svg:x="0in" svg:y="0in" svg:width="5.48582in" svg:height="3.65721in" style:rel-width="scale" style:rel-height="scale"><draw:image xlink:href="media/image2.png" xlink:type="simple" xlink:show="embed" xlink:actuate="onLoad"/><svg:title/><svg:desc/></draw:frame></text:p>
      <text:p text:style-name="Bildetekst">Figur<text:s/>2: 12VDC Fordeling, Enlinjeskjema</text:p>
      <text:soft-page-break/>
      <text:p text:style-name="P4"><draw:frame draw:style-name="a2" draw:name="Bilde 3" text:anchor-type="as-char" svg:x="0in" svg:y="0in" svg:width="6.14173in" svg:height="4.09449in" style:rel-width="scale" style:rel-height="scale"><draw:image xlink:href="media/image3.png" xlink:type="simple" xlink:show="embed" xlink:actuate="onLoad"/><svg:title/><svg:desc/></draw:frame></text:p>
      <text:p text:style-name="Bildetekst">Figur<text:s/>3: 230V Forsyningskrets, Hovedstrømsskjema</text:p>
      <text:p text:style-name="P5"><draw:frame draw:style-name="a3" draw:name="Bilde 4" text:anchor-type="as-char" svg:x="0in" svg:y="0in" svg:width="6.04362in" svg:height="4.02908in" style:rel-width="scale" style:rel-height="scale"><draw:image xlink:href="media/image4.png" xlink:type="simple" xlink:show="embed" xlink:actuate="onLoad"/><svg:title/><svg:desc/></draw:frame></text:p>
      <text:p text:style-name="Bildetekst">Figur<text:s/>4: PLS moduler, koblingsskje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ildetekst" style:display-name="Bildetekst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al Kismul</meta:initial-creator>
    <dc:creator>Mikal Kismul</dc:creator>
    <meta:creation-date>2021-12-10T13:22:00Z</meta:creation-date>
    <dc:date>2021-12-10T15:26:00Z</dc:date>
    <meta:template xlink:href="Normal" xlink:type="simple"/>
    <meta:editing-cycles>2</meta:editing-cycles>
    <meta:editing-duration>PT900S</meta:editing-duration>
    <meta:user-defined meta:name="MSIP_Label_536d71ed-e286-42a1-8703-c1fd0ea2549c_Enabled">true</meta:user-defined>
    <meta:user-defined meta:name="MSIP_Label_536d71ed-e286-42a1-8703-c1fd0ea2549c_SetDate">2021-12-10T13:31:39Z</meta:user-defined>
    <meta:user-defined meta:name="MSIP_Label_536d71ed-e286-42a1-8703-c1fd0ea2549c_Method">Privileged</meta:user-defined>
    <meta:user-defined meta:name="MSIP_Label_536d71ed-e286-42a1-8703-c1fd0ea2549c_Name">Ugradert – kan deles fritt</meta:user-defined>
    <meta:user-defined meta:name="MSIP_Label_536d71ed-e286-42a1-8703-c1fd0ea2549c_SiteId">1e0e6195-b5ec-427a-9cc1-db95904592f9</meta:user-defined>
    <meta:user-defined meta:name="MSIP_Label_536d71ed-e286-42a1-8703-c1fd0ea2549c_ActionId">62a9a0f7-fb32-4ec9-b5ee-c02e9a801d76</meta:user-defined>
    <meta:user-defined meta:name="MSIP_Label_536d71ed-e286-42a1-8703-c1fd0ea2549c_ContentBits">0</meta:user-defined>
    <meta:document-statistic meta:page-count="2" meta:paragraph-count="1" meta:word-count="45" meta:character-count="285" meta:row-count="2" meta:non-whitespace-character-count="241"/>
  </office:meta>
</office:document-meta>
</file>