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tel" style:master-page-name="MP0" style:family="paragraph">
      <style:paragraph-properties fo:break-before="page"/>
      <style:text-properties style:font-name="Times New Roman" style:font-name-complex="Times New Roman"/>
    </style:style>
    <style:style style:name="P2" style:parent-style-name="Overskrift2" style:list-style-name="LFO1" style:family="paragraph">
      <style:text-properties style:font-name="Times New Roman" fo:language="nb" fo:country="NO"/>
    </style:style>
    <style:style style:name="P3" style:parent-style-name="Overskrift3" style:list-style-name="LFO1" style:family="paragraph">
      <style:text-properties style:font-name="Times New Roman" fo:language="nb" fo:country="NO"/>
    </style:style>
    <style:style style:name="P4" style:parent-style-name="Listeavsnitt" style:list-style-name="LFO2" style:family="paragraph">
      <style:text-properties fo:language="nb" fo:country="NO"/>
    </style:style>
    <style:style style:name="P5" style:parent-style-name="Listeavsnitt" style:list-style-name="LFO2" style:family="paragraph">
      <style:text-properties fo:language="nb" fo:country="NO"/>
    </style:style>
    <style:style style:name="P6" style:parent-style-name="Listeavsnitt" style:list-style-name="LFO2" style:family="paragraph">
      <style:text-properties fo:language="nb" fo:country="NO"/>
    </style:style>
    <style:style style:name="P7" style:parent-style-name="Overskrift3" style:list-style-name="LFO1" style:family="paragraph">
      <style:text-properties style:font-name="Times New Roman" fo:language="nb" fo:country="NO"/>
    </style:style>
    <style:style style:name="P8" style:parent-style-name="Listeavsnitt" style:list-style-name="LFO2" style:family="paragraph">
      <style:text-properties fo:language="nb" fo:country="NO"/>
    </style:style>
    <style:style style:name="P9" style:parent-style-name="Listeavsnitt" style:list-style-name="LFO2" style:family="paragraph">
      <style:text-properties fo:language="nb" fo:country="NO"/>
    </style:style>
    <style:style style:name="P10" style:parent-style-name="Overskrift3" style:list-style-name="LFO1" style:family="paragraph">
      <style:text-properties style:font-name="Times New Roman" fo:language="nb" fo:country="NO"/>
    </style:style>
    <style:style style:name="P11" style:parent-style-name="Listeavsnitt" style:list-style-name="LFO2" style:family="paragraph">
      <style:text-properties fo:language="nb" fo:country="NO"/>
    </style:style>
    <style:style style:name="P12" style:parent-style-name="Listeavsnitt" style:list-style-name="LFO2" style:family="paragraph">
      <style:text-properties fo:language="nb" fo:country="NO"/>
    </style:style>
    <style:style style:name="P13" style:parent-style-name="Listeavsnitt" style:list-style-name="LFO2" style:family="paragraph">
      <style:text-properties fo:language="nb" fo:country="NO"/>
    </style:style>
    <style:style style:name="P14" style:parent-style-name="Listeavsnitt" style:list-style-name="LFO2" style:family="paragraph">
      <style:text-properties fo:language="nb" fo:country="NO"/>
    </style:style>
    <style:style style:name="P15" style:parent-style-name="Normal" style:family="paragraph">
      <style:paragraph-properties fo:margin-left="0.25in">
        <style:tab-stops/>
      </style:paragraph-properties>
    </style:style>
    <style:style style:name="P16" style:parent-style-name="Listeavsnitt" style:list-style-name="LFO2" style:family="paragraph">
      <style:text-properties fo:language="nb" fo:country="NO"/>
    </style:style>
    <style:style style:name="P17" style:parent-style-name="Listeavsnitt" style:list-style-name="LFO2" style:family="paragraph">
      <style:text-properties fo:language="nb" fo:country="NO"/>
    </style:style>
    <style:style style:name="P18" style:parent-style-name="Listeavsnitt" style:list-style-name="LFO2" style:family="paragraph">
      <style:text-properties fo:language="nb" fo:country="NO"/>
    </style:style>
    <style:style style:name="P19" style:parent-style-name="Normal" style:family="paragraph">
      <style:paragraph-properties fo:margin-left="0.2479in">
        <style:tab-stops/>
      </style:paragraph-properties>
    </style:style>
    <style:style style:name="P20" style:parent-style-name="Listeavsnitt" style:list-style-name="LFO2" style:family="paragraph">
      <style:text-properties fo:language="nb" fo:country="NO"/>
    </style:style>
    <style:style style:name="P21" style:parent-style-name="Listeavsnitt" style:list-style-name="LFO2" style:family="paragraph">
      <style:text-properties fo:language="nb" fo:country="NO"/>
    </style:style>
    <style:style style:name="P22" style:parent-style-name="Listeavsnitt" style:list-style-name="LFO2" style:family="paragraph">
      <style:text-properties fo:language="nb" fo:country="NO"/>
    </style:style>
    <style:style style:name="P23" style:parent-style-name="Listeavsnitt" style:list-style-name="LFO2" style:family="paragraph">
      <style:text-properties fo:language="nb" fo:country="NO"/>
    </style:style>
    <style:style style:name="P24" style:parent-style-name="Listeavsnitt" style:list-style-name="LFO2" style:family="paragraph">
      <style:text-properties fo:language="nb" fo:country="NO"/>
    </style:style>
    <style:style style:name="P25" style:parent-style-name="Overskrift3" style:list-style-name="LFO1" style:family="paragraph">
      <style:text-properties style:font-name="Times New Roman" fo:language="nb" fo:country="NO"/>
    </style:style>
    <style:style style:name="P26" style:parent-style-name="Listeavsnitt" style:list-style-name="LFO2" style:family="paragraph">
      <style:text-properties fo:language="nb" fo:country="NO"/>
    </style:style>
    <style:style style:name="P27" style:parent-style-name="Listeavsnitt" style:list-style-name="LFO2" style:family="paragraph">
      <style:text-properties fo:language="nb" fo:country="NO"/>
    </style:style>
    <style:style style:name="P28" style:parent-style-name="Listeavsnitt" style:list-style-name="LFO2" style:family="paragraph">
      <style:text-properties fo:language="nb" fo:country="NO"/>
    </style:style>
    <style:style style:name="P29" style:parent-style-name="Overskrift3" style:list-style-name="LFO1" style:family="paragraph">
      <style:text-properties style:font-name="Times New Roman" fo:language="nb" fo:country="NO"/>
    </style:style>
    <style:style style:name="P30" style:parent-style-name="Listeavsnitt" style:list-style-name="LFO2" style:family="paragraph">
      <style:text-properties fo:language="nb" fo:country="NO"/>
    </style:style>
  </office:automatic-styles>
  <office:body>
    <office:text text:use-soft-page-breaks="true">
      <text:p text:style-name="P1">Vedlegg H <text:s/>- Generelle krav</text:p>
      <text:p text:style-name="Normal"/>
      <text:h text:style-name="P2" text:outline-level="2"><text:bookmark-start text:name="_Toc89789954"/>Generelle krav<text:bookmark-end text:name="_Toc89789954"/></text:h>
      <text:p text:style-name="Normal">Det er på forhånd klart at vår modell ikke er på et fartøy og at det ikke stilles samme krav til anlegget. Likevel påpekes relevante krav som er viktig å ta hensyn til under prosjekteringen og utførelse av arbeidet på modellen. Samtidig påpekes relevante krav til en skalert versjon om bord på et skip uavhengig om disse er oppfylt i modellen.</text:p>
      <text:h text:style-name="P3" text:outline-level="3"><text:bookmark-start text:name="_Toc89789955"/>Generator<text:bookmark-end text:name="_Toc89789955"/></text:h>
      <text:p text:style-name="Normal">I NEK 410, del 301: Utstyr – Generatorer og motorer (s. 153-162) står det at,<text:s/></text:p>
      <text:list text:style-name="LFO2" text:continue-numbering="true">
        <text:list-item>
          <text:p text:style-name="P4">Når generator opererer ved merke-turtall, -spenning, -last skal toleransen på kurveformen ikke overstige: 5% total harmonisk forvrengning, 3% enkel harmonisk (4.2.1).<text:s/></text:p>
        </text:list-item>
        <text:list-item>
          <text:p text:style-name="P5">For vekselstrømsgeneratorer mindre enn 50kVA skal sammen med magnetiseringssystemet ha spenningskarakteristikker som avtalt mellom fabrikant og kjøper (4.3.2).<text:s/></text:p>
        </text:list-item>
        <text:list-item>
          <text:p text:style-name="P6">Regulatorer på drivmotorer skal automatisk opprette turtallet ved en transient forandring på 10% eller en varig forandring på 5%. (10.3)</text:p>
        </text:list-item>
      </text:list>
      <text:h text:style-name="P7" text:outline-level="3"><text:bookmark-start text:name="_Toc89789956"/>Akkumulatorbatterier<text:bookmark-end text:name="_Toc89789956"/></text:h>
      <text:p text:style-name="Normal">I NEK 410, del 401: Installasjon og prøving av ferdig installasjon, avsnitt 6 – Akkumulatorbatterier (s. 225-227) står det at,<text:s/></text:p>
      <text:list text:style-name="LFO2" text:continue-numbering="true">
        <text:list-item>
          <text:p text:style-name="P8">Batterier skal plasseres slik at påkjenninger ikke skal skade ytelsen eller fremskynde aldringen, og at ikke damp som utvikles kan føre til skade på nærliggende utstyr. Batterier mellom 0,2kW og 2kW kan installeres i en kasse eller et låsbart skap på et hensiktsmessig sted, eller, hvis det er beskyttelse mot fallende gjenstander, i maskinrom eller i lignende godt ventilert rom. (17.1 og 17.2).<text:s/></text:p>
        </text:list-item>
        <text:list-item>
          <text:p text:style-name="P9">Batterier skal plasseres slik at de er lett tilgjengelige for utskiftning, inspeksjon og rengjøring (18).<text:s/></text:p>
        </text:list-item>
      </text:list>
      <text:h text:style-name="P10" text:outline-level="3"><text:bookmark-start text:name="_Ref89528375"/><text:bookmark-start text:name="_Toc89789957"/>Systemdesign og funksjonskrav for anlegg<text:bookmark-end text:name="_Ref89528375"/><text:bookmark-end text:name="_Toc89789957"/></text:h>
      <text:p text:style-name="Normal">I NEK 410, del 201: Systemdesign og funksjonskrav for anlegg (s. 35-63)</text:p>
      <text:soft-page-break/>
      <text:list text:style-name="LFO2" text:continue-numbering="true">
        <text:list-item>
          <text:p text:style-name="P11">Hver motor skal være utstyrt med kontrollutstyr som sikrer tilfredsstillende start av motoren. I visse tilfeller nødvendig å begrense startstrømmen på et akseptabelt nivå (18.1). <text:s/></text:p>
        </text:list-item>
        <text:list-item>
          <text:p text:style-name="P12">For enhver motor med merkeeffekt på 0,5kW eller høyere skal det være anordning for frakobling av fullast fra alle faseledere (18.2)</text:p>
        </text:list-item>
        <text:list-item>
          <text:p text:style-name="P13">Merketemperaturen for isolasjonmaterialet til en kabel skal være 10 grader celsius høyere enn den høyeste omgivelsestemperaturen som sannsynlig kan forekomme (28.2).<text:s/></text:p>
        </text:list-item>
        <text:list-item>
          <text:p text:style-name="P14">Merkestrømmen skal ikke overstige kabelens ledningsevne og spenningsfallet ved største last skal ikke overskride 6% av merkespenning. For batterikurser kan denne økes til 10% (31.1 og 36.1).<text:s/></text:p>
        </text:list-item>
      </text:list>
      <text:p text:style-name="P15">Del 202: Systemutførelse – Vern (s. 69-80)</text:p>
      <text:list text:style-name="LFO2" text:continue-numbering="true">
        <text:list-item>
          <text:p text:style-name="P16">Generatorer skal være beskyttet mot kortslutninger og overlast ved flerpolte effektbrytere (8.2.1).<text:s/></text:p>
        </text:list-item>
        <text:list-item>
          <text:p text:style-name="P17">Motorer som har merkeeffekt på over 0,5 kW skal enkeltvis beskyttes mot overlast (8.6.1).<text:s/></text:p>
        </text:list-item>
        <text:list-item>
          <text:p text:style-name="P18">Det er krav til retureffektvern av vekselstrømsgeneratorer og kan erstattes av utstyr som sikrer tilstrekkelig vern (9.1).<text:s/></text:p>
        </text:list-item>
      </text:list>
      <text:p text:style-name="P19">Del 504: Kontroll og instrumenteringsanlegg (s. 95-151)</text:p>
      <text:list text:style-name="LFO2" text:continue-numbering="true">
        <text:list-item>
          <text:p text:style-name="P20">Funksjoner skal konstrueres etter «fail-to-safe» prinsippet, svikt til sikker tilstand (4.2).<text:s/></text:p>
        </text:list-item>
        <text:list-item>
          <text:p text:style-name="P21">For å unngå opptak av støy og interferens skal spesiell oppmerksomhet rettes mot jording av skjermer, signalreferansesystemer og adskille signalkabler fra andre kabler (6.5).<text:s/></text:p>
        </text:list-item>
        <text:list-item>
          <text:p text:style-name="P22">Alle sensorer skal plasseres slik at deres utgangsverdier er et realistisk mål for parametere som overvåkes og plasseres hvor det er minimal risiko for skade ved normal overhaling og vedlikehold. Temperatursensorer skal plasseres i lommer av egnet materialet (8.2.1 og 8.2.2).<text:s/></text:p>
        </text:list-item>
        <text:list-item>
          <text:p text:style-name="P23">Ved fjernbetjeninger skal brukeren motta kontinuerlig informasjon om virkningen av hans styrekommando, man skal ha eksklusiv kontroll ved styring av en prosess og menneske-maskin grensesnitt skal konstrueres i samsvar med IEC 60447 (8.4.1.1, 8.4.1.3 og 8.4.2).<text:s/></text:p>
        </text:list-item>
        <text:list-item>
          <text:p text:style-name="P24">Brukergrensesnitt skal sikre sikker og effektiv betjening og skal dokumenteres tilstrekkelig (10.7.1.1 og 10.11.5.1)</text:p>
        </text:list-item>
      </text:list>
      <text:h text:style-name="P25" text:outline-level="3"><text:bookmark-start text:name="_Ref89528396"/><text:bookmark-start text:name="_Toc89789958"/><text:soft-page-break/>Halvlederomformere<text:bookmark-end text:name="_Ref89528396"/><text:bookmark-end text:name="_Toc89789958"/></text:h>
      <text:p text:style-name="Normal">I NEK 410, del 304: Halvlederomformere (s. 197-199) står det at,<text:s/></text:p>
      <text:list text:style-name="LFO2" text:continue-numbering="true">
        <text:list-item>
          <text:p text:style-name="P26">Halvlederomformere (inverteren) skal monteres slik at de kan fjernes fra utstyret uten at hele utstyret må demonteres (5).<text:s/></text:p>
        </text:list-item>
        <text:list-item>
          <text:p text:style-name="P27">Det skal tas forhåndsregler for å beskytte omformerutstyret mot skadelig påvirkning av overstrøm eller overspenning på grunn av forstyrrelser fra tilførsel eller lasten. Det skal også tas forhåndsregler for å beskytte tilførselen og lasten mot skadelige påvirkninger fra omformeren av samme type (7.2.1 og 7.2.2).<text:s/></text:p>
        </text:list-item>
        <text:list-item>
          <text:p text:style-name="P28">Med alle installasjoner skal det medfølge tegninger og koblingsskjemaer, eller det skal være anordnet instruksjonsbøker (7.3).<text:s/></text:p>
        </text:list-item>
      </text:list>
      <text:h text:style-name="P29" text:outline-level="3"><text:bookmark-start text:name="_Toc89789959"/>Installasjon og prøving av ferdig installasjon<text:bookmark-end text:name="_Toc89789959"/></text:h>
      <text:p text:style-name="Normal">I NEK 410, del 401: Installasjon og prøving av ferdig installasjon (s. 217-243)</text:p>
      <text:list text:style-name="LFO2" text:continue-numbering="true">
        <text:list-item>
          <text:p text:style-name="P30">En jordingsforbindelse er definert som en leder koblet til skipets metallskrog (2.2).<text:s/></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keep-with-next="always" fo:break-before="page" fo:margin-top="0.5in" fo:margin-bottom="0in" fo:line-height="150%"/>
      <style:text-properties style:font-name="Arial" style:font-name-asian="Times New Roman" style:font-name-complex="Times New Roman" fo:font-weight="bold" style:font-weight-asian="bold" style:letter-kerning="true" fo:font-size="16pt" style:font-size-asian="16pt" style:font-size-complex="10pt" fo:language="en" fo:country="GB" style:language-asian="de" style:country-asian="DE" fo:hyphenate="false"/>
    </style:style>
    <style:style style:name="Overskrift2" style:display-name="Overskrift 2" style:family="paragraph" style:parent-style-name="Overskrift1" style:next-style-name="Normal" style:default-outline-level="2">
      <style:paragraph-properties fo:break-before="auto" fo:margin-top="0.3333in" fo:margin-left="0.5in" fo:text-indent="-0.5in">
        <style:tab-stops>
          <style:tab-stop style:type="left" style:position="0in"/>
        </style:tab-stops>
      </style:paragraph-properties>
      <style:text-properties fo:font-size="14pt" style:font-size-asian="14pt" fo:hyphenate="false"/>
    </style:style>
    <style:style style:name="Overskrift3" style:display-name="Overskrift 3" style:family="paragraph" style:parent-style-name="Overskrift2" style:next-style-name="Normal" style:default-outline-level="3">
      <style:paragraph-properties fo:margin-top="0.25in" fo:margin-left="0.5in" fo:text-indent="-0.5in">
        <style:tab-stops>
          <style:tab-stop style:type="left" style:position="0in"/>
        </style:tab-stops>
      </style:paragraph-properties>
      <style:text-properties fo:font-size="12pt" style:font-size-asian="12pt" fo:hyphenate="false"/>
    </style:style>
    <style:style style:name="Overskrift4" style:display-name="Overskrift 4" style:family="paragraph" style:parent-style-name="Overskrift3" style:next-style-name="Normal" style:default-outline-level="4">
      <style:paragraph-properties fo:margin-top="0.1666in" fo:margin-left="0.5in" fo:text-indent="-0.5in">
        <style:tab-stops>
          <style:tab-stop style:type="left" style:position="0in"/>
        </style:tab-stops>
      </style:paragraph-properties>
      <style:text-properties fo:font-weight="normal" style:font-weight-asian="normal" fo:hyphenate="false"/>
    </style:style>
    <style:style style:name="Overskrift5" style:display-name="Overskrift 5" style:family="paragraph" style:parent-style-name="Overskrift4" style:next-style-name="Normal" style:default-outline-level="5">
      <style:paragraph-properties fo:margin-left="0.5in" fo:text-indent="-0.5in">
        <style:tab-stops>
          <style:tab-stop style:type="left" style:position="0in"/>
        </style:tab-stops>
      </style:paragraph-properties>
      <style:text-properties fo:hyphenate="false"/>
    </style:style>
    <style:style style:name="Overskrift6" style:display-name="Overskrift 6" style:family="paragraph" style:parent-style-name="Overskrift5" style:next-style-name="Normal" style:default-outline-level="6">
      <style:paragraph-properties fo:margin-left="0.5in" fo:text-indent="-0.5in">
        <style:tab-stops>
          <style:tab-stop style:type="left" style:position="0in"/>
        </style:tab-stops>
      </style:paragraph-properties>
      <style:text-properties fo:hyphenate="false"/>
    </style:style>
    <style:style style:name="Overskrift7" style:display-name="Overskrift 7" style:family="paragraph" style:parent-style-name="Overskrift6" style:next-style-name="Normal" style:default-outline-level="7">
      <style:paragraph-properties fo:margin-left="0.5in" fo:text-indent="-0.5in">
        <style:tab-stops>
          <style:tab-stop style:type="left" style:position="0in"/>
        </style:tab-stops>
      </style:paragraph-properties>
      <style:text-properties fo:hyphenate="false"/>
    </style:style>
    <style:style style:name="Overskrift8" style:display-name="Overskrift 8" style:family="paragraph" style:parent-style-name="Overskrift7" style:next-style-name="Normal" style:default-outline-level="8">
      <style:paragraph-properties fo:margin-left="0.5in" fo:text-indent="-0.5in">
        <style:tab-stops>
          <style:tab-stop style:type="left" style:position="0in"/>
        </style:tab-stops>
      </style:paragraph-properties>
      <style:text-properties fo:hyphenate="false"/>
    </style:style>
    <style:style style:name="Overskrift9" style:display-name="Overskrift 9" style:family="paragraph" style:parent-style-name="Overskrift8" style:next-style-name="Normal" style:default-outline-level="9">
      <style:paragraph-properties fo:margin-left="0.5in" fo:text-indent="-0.5in">
        <style:tab-stops>
          <style:tab-stop style:type="left" style:position="0in"/>
        </style:tab-stops>
      </style:paragraph-properties>
      <style:text-properties fo:hyphenate="false"/>
    </style:style>
    <style:style style:name="Normal" style:display-name="Normal" style:family="paragraph">
      <style:text-properties fo:hyphenate="false"/>
    </style:style>
    <style:style style:name="Standardskriftforavsnitt" style:display-name="Standardskrift for avsnitt" style:family="text"/>
    <style:style style:name="Tittel" style:display-name="Tittel" style:family="paragraph" style:parent-style-name="Normal" style:next-style-name="Normal">
      <style:paragraph-properties fo:margin-bottom="0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ittelTegn" style:display-name="Tittel Tegn" style:family="text" style:parent-style-name="Standardskriftforavsnitt">
      <style:text-properties style:font-name="Calibri Light" style:font-name-asian="Times New Roman" style:font-name-complex="Times New Roman" fo:letter-spacing="-0.0069in" style:letter-kerning="true" fo:font-size="28pt" style:font-size-asian="28pt" style:font-size-complex="28pt"/>
    </style:style>
    <style:style style:name="Overskrift1Tegn" style:display-name="Overskrift 1 Tegn" style:family="text" style:parent-style-name="Standardskriftforavsnitt">
      <style:text-properties style:font-name="Arial" style:font-name-asian="Times New Roman" style:font-name-complex="Times New Roman" fo:font-weight="bold" style:font-weight-asian="bold" style:letter-kerning="true" fo:font-size="16pt" style:font-size-asian="16pt" style:font-size-complex="10pt" fo:language="en" fo:country="GB" style:language-asian="de" style:country-asian="DE"/>
    </style:style>
    <style:style style:name="Overskrift2Tegn" style:display-name="Overskrift 2 Tegn" style:family="text" style:parent-style-name="Standardskriftforavsnitt">
      <style:text-properties style:font-name="Arial" style:font-name-asian="Times New Roman" style:font-name-complex="Times New Roman" fo:font-weight="bold" style:font-weight-asian="bold" style:letter-kerning="true" fo:font-size="14pt" style:font-size-asian="14pt" style:font-size-complex="10pt" fo:language="en" fo:country="GB" style:language-asian="de" style:country-asian="DE"/>
    </style:style>
    <style:style style:name="Overskrift3Tegn" style:display-name="Overskrift 3 Tegn" style:family="text" style:parent-style-name="Standardskriftforavsnitt">
      <style:text-properties style:font-name="Arial" style:font-name-asian="Times New Roman" style:font-name-complex="Times New Roman" fo:font-weight="bold" style:font-weight-asian="bold" style:letter-kerning="true" fo:font-size="12pt" style:font-size-asian="12pt" style:font-size-complex="10pt" fo:language="en" fo:country="GB" style:language-asian="de" style:country-asian="DE"/>
    </style:style>
    <style:style style:name="Overskrift4Tegn" style:display-name="Overskrift 4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5Tegn" style:display-name="Overskrift 5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6Tegn" style:display-name="Overskrift 6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7Tegn" style:display-name="Overskrift 7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8Tegn" style:display-name="Overskrift 8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Overskrift9Tegn" style:display-name="Overskrift 9 Tegn" style:family="text" style:parent-style-name="Standardskriftforavsnitt">
      <style:text-properties style:font-name="Arial" style:font-name-asian="Times New Roman" style:font-name-complex="Times New Roman" style:letter-kerning="true" fo:font-size="12pt" style:font-size-asian="12pt" style:font-size-complex="10pt" fo:language="en" fo:country="GB" style:language-asian="de" style:country-asian="DE"/>
    </style:style>
    <style:style style:name="Listeavsnitt" style:display-name="Listeavsnitt" style:family="paragraph" style:parent-style-name="Normal">
      <style:paragraph-properties fo:text-align="justify" fo:margin-top="0.0833in" fo:margin-bottom="0in" fo:line-height="150%" fo:margin-left="0.5in">
        <style:tab-stops/>
      </style:paragraph-properties>
      <style:text-properties style:font-name="Times New Roman" style:font-name-asian="Times New Roman" style:font-name-complex="Times New Roman" fo:font-size="12pt" style:font-size-asian="12pt" style:font-size-complex="10pt" fo:language="en" fo:country="GB" style:language-asian="de" style:country-asian="D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complex="Times New Roman"/>
    </style:style>
    <style:style style:name="WW_CharOUTLINE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text:outline-style style:name="WW_OutlineListStyle">
      <text:outline-level-style text:level="1" style:num-format="1">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2" text:style-name="WW_CharOUTLINE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3" text:style-name="WW_CharOUTLINE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outline-level-style>
      <text:outline-level-style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2" style:family="text">
      <style:text-properties style:font-name="Times New Roman" style:font-name-complex="Times New Roman"/>
    </style:style>
    <style:style style:name="WW_CharLFO1LVL3"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emphasize="none"/>
    </style:style>
    <style:style style:name="WW_CharLFO2LVL1" style:family="text">
      <style:text-properties style:font-name="Symbol"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1">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2" text:style-name="WW_CharLFO1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LVL3" style:num-format="1" text:display-levels="3">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4"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kal Kismul</meta:initial-creator>
    <dc:creator>Mikal Kismul</dc:creator>
    <meta:creation-date>2021-12-08T17:49:00Z</meta:creation-date>
    <dc:date>2021-12-08T17:51:00Z</dc:date>
    <meta:template xlink:href="Normal" xlink:type="simple"/>
    <meta:editing-cycles>1</meta:editing-cycles>
    <meta:editing-duration>PT60S</meta:editing-duration>
    <meta:user-defined meta:name="MSIP_Label_536d71ed-e286-42a1-8703-c1fd0ea2549c_Enabled">true</meta:user-defined>
    <meta:user-defined meta:name="MSIP_Label_536d71ed-e286-42a1-8703-c1fd0ea2549c_SetDate">2021-12-08T17:51:03Z</meta:user-defined>
    <meta:user-defined meta:name="MSIP_Label_536d71ed-e286-42a1-8703-c1fd0ea2549c_Method">Privileged</meta:user-defined>
    <meta:user-defined meta:name="MSIP_Label_536d71ed-e286-42a1-8703-c1fd0ea2549c_Name">Ugradert – kan deles fritt</meta:user-defined>
    <meta:user-defined meta:name="MSIP_Label_536d71ed-e286-42a1-8703-c1fd0ea2549c_SiteId">1e0e6195-b5ec-427a-9cc1-db95904592f9</meta:user-defined>
    <meta:user-defined meta:name="MSIP_Label_536d71ed-e286-42a1-8703-c1fd0ea2549c_ActionId">641152b5-e00b-4b41-a669-a32398e47070</meta:user-defined>
    <meta:user-defined meta:name="MSIP_Label_536d71ed-e286-42a1-8703-c1fd0ea2549c_ContentBits">0</meta:user-defined>
    <meta:document-statistic meta:page-count="3" meta:paragraph-count="9" meta:word-count="728" meta:character-count="4583" meta:row-count="32" meta:non-whitespace-character-count="3864"/>
  </office:meta>
</office:document-meta>
</file>